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1pt" officeooo:paragraph-rsid="001ccf51" style:font-size-asian="11pt" style:font-name-complex="Verdana1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weight="normal" officeooo:rsid="001cd8e2" officeooo:paragraph-rsid="001ccf51" style:font-size-asian="11pt" style:font-weight-asian="normal" style:font-name-complex="Verdana1" style:font-size-complex="11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ccf51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Verdana1" fo:font-size="11pt" fo:font-style="normal" style:text-underline-style="none" fo:font-weight="bold" officeooo:rsid="00132d87" officeooo:paragraph-rsid="002af7fa" fo:background-color="transparent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1" fo:font-size="11pt" fo:font-style="normal" style:text-underline-style="none" fo:font-weight="normal" officeooo:rsid="00132d87" officeooo:paragraph-rsid="002af7fa" fo:background-color="transparent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Verdana1" fo:font-size="12pt" fo:font-style="normal" style:text-underline-style="none" fo:font-weight="bold" officeooo:rsid="002af7fa" officeooo:paragraph-rsid="002af7fa" fo:background-color="transparent" style:font-size-asian="12pt" style:font-style-asian="normal" style:font-weight-asian="bold" style:font-name-complex="Verdana1" style:font-size-complex="12pt" style:language-complex="zxx" style:country-complex="none" style:font-style-complex="normal" style:font-weight-complex="bold" style:text-scale="100%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af7fa"/>
    </style:style>
    <style:style style:name="P10" style:family="paragraph" style:parent-style-name="Standard" style:master-page-name="Standard">
      <style:paragraph-properties fo:text-align="justify" style:justify-single-word="false" style:page-number="auto"/>
      <style:text-properties style:font-name="Verdana1" fo:font-size="11pt" fo:font-weight="bold" officeooo:paragraph-rsid="001ccf51" style:font-size-asian="11pt" style:font-weight-asian="bold" style:font-name-complex="Verdana1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1" fo:font-size="11pt" fo:font-style="normal" style:text-underline-style="none" fo:font-weight="bold" officeooo:rsid="0024968b" officeooo:paragraph-rsid="0024968b" fo:background-color="transparent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2" style:family="paragraph" style:parent-style-name="Standard">
      <loext:graphic-properties draw:fill="none"/>
      <style:paragraph-properties fo:margin-left="0cm" fo:margin-right="1.499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Verdana1" fo:font-size="11pt" fo:font-style="normal" style:text-underline-style="none" fo:font-weight="bold" officeooo:rsid="004203b9" officeooo:paragraph-rsid="004276be" fo:background-color="transparent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 fo:hyphenate="false" fo:hyphenation-remain-char-count="2" fo:hyphenation-push-char-count="2"/>
    </style:style>
    <style:style style:name="T1" style:family="text">
      <style:text-properties fo:color="#000000" style:font-name="Verdana" fo:font-size="11pt" fo:font-weight="normal" style:font-size-asian="11pt" style:font-weight-asian="normal" style:font-name-complex="Verdana1" style:font-size-complex="11pt" style:font-weight-complex="normal"/>
    </style:style>
    <style:style style:name="T2" style:family="text">
      <style:text-properties fo:color="#000000" style:font-name="Verdana" fo:font-size="11pt" fo:font-weight="normal" officeooo:rsid="001cd8e2" style:font-size-asian="11pt" style:font-weight-asian="normal" style:font-name-complex="Verdana1" style:font-size-complex="11pt" style:font-weight-complex="normal"/>
    </style:style>
    <style:style style:name="T3" style:family="text">
      <style:text-properties fo:color="#000000" style:font-name="Verdana" fo:font-size="11pt" fo:font-weight="normal" officeooo:rsid="001dbf89" style:font-size-asian="11pt" style:font-weight-asian="normal" style:font-name-complex="Verdana1" style:font-size-complex="11pt" style:font-weight-complex="normal"/>
    </style:style>
    <style:style style:name="T4" style:family="text">
      <style:text-properties fo:color="#000000" style:font-name="Verdana" fo:font-size="11pt" fo:font-weight="normal" officeooo:rsid="00126c40" style:font-size-asian="11pt" style:font-weight-asian="normal" style:font-name-complex="Verdana1" style:font-size-complex="11pt" style:font-weight-complex="normal"/>
    </style:style>
    <style:style style:name="T5" style:family="text">
      <style:text-properties fo:color="#000000" style:font-name="Verdana" fo:font-size="11pt" fo:font-weight="normal" officeooo:rsid="0013c5d0" style:font-size-asian="11pt" style:font-weight-asian="normal" style:font-name-complex="Verdana1" style:font-size-complex="11pt" style:font-weight-complex="normal"/>
    </style:style>
    <style:style style:name="T6" style:family="text">
      <style:text-properties fo:color="#000000" style:font-name="Verdana" fo:font-size="11pt" fo:font-weight="normal" officeooo:rsid="00287e23" style:font-size-asian="11pt" style:font-weight-asian="normal" style:font-name-complex="Verdana1" style:font-size-complex="11pt" style:font-weight-complex="normal"/>
    </style:style>
    <style:style style:name="T7" style:family="text">
      <style:text-properties fo:color="#000000" style:font-name="Verdana" fo:font-size="11pt" fo:font-weight="normal" officeooo:rsid="002af7fa" style:font-size-asian="11pt" style:font-weight-asian="normal" style:font-name-complex="Verdana1" style:font-size-complex="11pt" style:font-weight-complex="normal"/>
    </style:style>
    <style:style style:name="T8" style:family="text">
      <style:text-properties fo:color="#000000" style:font-name="Verdana" fo:font-size="11pt" fo:font-weight="bold" style:font-size-asian="11pt" style:font-weight-asian="bold" style:font-name-complex="Verdana1" style:font-size-complex="11pt" style:font-weight-complex="bold"/>
    </style:style>
    <style:style style:name="T9" style:family="text">
      <style:text-properties fo:color="#000000" style:font-name="Verdana" fo:font-size="11pt" fo:font-weight="bold" officeooo:rsid="0014ae37" style:font-size-asian="11pt" style:font-weight-asian="bold" style:font-name-complex="Verdana1" style:font-size-complex="11pt" style:font-weight-complex="bold"/>
    </style:style>
    <style:style style:name="T10" style:family="text">
      <style:text-properties fo:color="#000000" style:font-name="Verdana" fo:font-size="11pt" fo:font-weight="bold" officeooo:rsid="001cd8e2" style:font-size-asian="11pt" style:font-weight-asian="bold" style:font-name-complex="Verdana1" style:font-size-complex="11pt" style:font-weight-complex="bold"/>
    </style:style>
    <style:style style:name="T11" style:family="text">
      <style:text-properties fo:color="#000000" style:font-name="Verdana" fo:font-size="11pt" fo:font-weight="bold" officeooo:rsid="001ccf51" style:font-size-asian="11pt" style:font-weight-asian="bold" style:font-name-complex="Verdana1" style:font-size-complex="11pt" style:font-weight-complex="bold"/>
    </style:style>
    <style:style style:name="T12" style:family="text">
      <style:text-properties fo:color="#000000" style:font-name="Verdana" fo:font-size="11pt" fo:font-weight="bold" officeooo:rsid="00287e23" style:font-size-asian="11pt" style:font-weight-asian="bold" style:font-name-complex="Verdana1" style:font-size-complex="11pt" style:font-weight-complex="bold"/>
    </style:style>
    <style:style style:name="T13" style:family="text">
      <style:text-properties fo:color="#000000" style:font-name="Verdana" fo:font-size="11pt" fo:font-style="normal" style:text-underline-style="none" fo:font-weight="normal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4" style:family="text">
      <style:text-properties fo:color="#000000" style:font-name="Verdana" fo:font-size="11pt" fo:font-style="normal" style:text-underline-style="none" fo:font-weight="normal" officeooo:rsid="001cd8e2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5" style:family="text">
      <style:text-properties fo:color="#000000" style:font-name="Verdana" fo:font-size="11pt" fo:font-style="normal" style:text-underline-style="none" fo:font-weight="normal" officeooo:rsid="001ccf5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6" style:family="text">
      <style:text-properties fo:color="#000000" style:font-name="Verdana" fo:font-size="11pt" fo:language="es" fo:country="SV" fo:font-weight="normal" officeooo:rsid="002af7fa" style:letter-kerning="true" style:font-name-asian="SimSun" style:font-size-asian="11pt" style:language-asian="zh" style:country-asian="CN" style:font-weight-asian="normal" style:font-name-complex="Verdana1" style:font-size-complex="11pt" style:language-complex="hi" style:country-complex="IN" style:font-weight-complex="normal"/>
    </style:style>
    <style:style style:name="T17" style:family="text">
      <style:text-properties fo:color="#000000" style:font-name="Verdana1" fo:font-size="11pt" fo:font-style="normal" style:text-underline-style="none" fo:font-weight="normal" officeooo:rsid="00132d87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8" style:family="text">
      <style:text-properties fo:color="#000000" style:font-name="Verdana1" fo:font-size="11pt" fo:font-style="normal" style:text-underline-style="none" fo:font-weight="normal" officeooo:rsid="001d4377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9" style:family="text">
      <style:text-properties fo:color="#000000" style:font-name="Verdana1" fo:font-size="11pt" fo:font-style="normal" style:text-underline-style="none" fo:font-weight="normal" officeooo:rsid="002af7fa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20" style:family="text">
      <style:text-properties fo:color="#000000" style:font-name="Verdana1" fo:font-size="11pt" fo:font-style="normal" style:text-underline-style="none" fo:font-weight="normal" officeooo:rsid="001ea933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21" style:family="text">
      <style:text-properties fo:color="#000000" style:font-name="Verdana1" fo:font-size="11pt" fo:font-style="normal" style:text-underline-style="none" fo:font-weight="normal" officeooo:rsid="00206ddd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22" style:family="text">
      <style:text-properties fo:color="#000000" style:font-name="Verdana1" fo:font-size="11pt" fo:font-style="normal" style:text-underline-style="none" fo:font-weight="normal" officeooo:rsid="002c93a8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23" style:family="text">
      <style:text-properties fo:color="#000000" style:font-name="Verdana1" fo:font-size="11pt" fo:font-style="normal" style:text-underline-style="none" fo:font-weight="normal" officeooo:rsid="0021be90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24" style:family="text">
      <style:text-properties fo:color="#000000" style:font-name="Verdana1" fo:font-size="11pt" fo:font-style="normal" style:text-underline-style="none" fo:font-weight="normal" officeooo:rsid="00232567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25" style:family="text">
      <style:text-properties fo:color="#000000" style:font-name="Verdana1" fo:font-size="11pt" fo:font-style="normal" style:text-underline-style="none" fo:font-weight="normal" officeooo:rsid="002d92b9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26" style:family="text">
      <style:text-properties fo:color="#000000" style:font-name="Verdana1" fo:font-size="11pt" fo:font-style="normal" style:text-underline-style="none" fo:font-weight="normal" officeooo:rsid="00332861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27" style:family="text">
      <style:text-properties fo:color="#000000" style:font-name="Verdana1" fo:font-size="11pt" fo:font-style="normal" style:text-underline-style="none" fo:font-weight="normal" officeooo:rsid="003bb1da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28" style:family="text">
      <style:text-properties fo:color="#000000" style:font-name="Verdana1" fo:font-size="11pt" fo:font-style="normal" style:text-underline-style="none" fo:font-weight="normal" officeooo:rsid="003dde6c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29" style:family="text">
      <style:text-properties fo:color="#000000" style:font-name="Verdana1" fo:font-size="11pt" fo:font-style="normal" style:text-underline-style="none" fo:font-weight="normal" officeooo:rsid="003e6248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30" style:family="text">
      <style:text-properties fo:color="#000000" style:font-name="Verdana1" fo:font-size="11pt" fo:font-style="normal" style:text-underline-style="none" fo:font-weight="normal" officeooo:rsid="004058ca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31" style:family="text">
      <style:text-properties fo:color="#000000" style:font-name="Verdana1" fo:font-size="11pt" fo:font-style="normal" style:text-underline-style="none" fo:font-weight="bold" officeooo:rsid="00132d87" fo:background-color="transparent" loext:char-shading-value="0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32" style:family="text">
      <style:text-properties fo:color="#000000" style:font-name="Verdana1" fo:font-size="11pt" fo:font-style="normal" style:text-underline-style="none" fo:font-weight="bold" officeooo:rsid="001d4377" fo:background-color="transparent" loext:char-shading-value="0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33" style:family="text">
      <style:text-properties fo:color="#000000" style:font-name="Verdana1" fo:font-size="11pt" fo:font-style="normal" style:text-underline-style="none" fo:font-weight="bold" officeooo:rsid="00232567" fo:background-color="transparent" loext:char-shading-value="0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34" style:family="text">
      <style:text-properties fo:color="#000000" style:font-name="Verdana1" fo:font-size="11pt" fo:font-style="normal" style:text-underline-style="none" fo:font-weight="bold" officeooo:rsid="00206ddd" fo:background-color="transparent" loext:char-shading-value="0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35" style:family="text">
      <style:text-properties fo:color="#000000" style:font-name="Verdana1" fo:font-size="11pt" fo:font-style="normal" style:text-underline-style="none" fo:font-weight="bold" officeooo:rsid="0036a69f" fo:background-color="transparent" loext:char-shading-value="0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36" style:family="text">
      <style:text-properties fo:color="#000000" style:font-name="Verdana1" fo:font-size="11pt" fo:font-style="normal" style:text-underline-style="none" fo:font-weight="bold" officeooo:rsid="003bb1da" fo:background-color="transparent" loext:char-shading-value="0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37" style:family="text">
      <style:text-properties fo:color="#000000" style:font-name="Verdana1" fo:font-size="11pt" fo:language="es" fo:country="SV" fo:font-style="normal" style:text-underline-style="none" fo:font-weight="normal" officeooo:rsid="002af7fa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38" style:family="text">
      <style:text-properties fo:color="#000000" style:font-name="Verdana1" fo:font-size="11pt" fo:language="es" fo:country="SV" fo:font-style="normal" style:text-underline-style="none" fo:font-weight="normal" officeooo:rsid="002c93a8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39" style:family="text">
      <style:text-properties fo:color="#000000" style:font-name="Verdana1" fo:font-size="11pt" fo:language="es" fo:country="SV" fo:font-style="normal" style:text-underline-style="none" fo:font-weight="normal" officeooo:rsid="002d92b9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40" style:family="text">
      <style:text-properties officeooo:rsid="002af7fa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232567" style:font-weight-asian="bold" style:font-weight-complex="bold"/>
    </style:style>
    <style:style style:name="T43" style:family="text">
      <style:text-properties fo:font-weight="bold" officeooo:rsid="001ccf51" style:font-weight-asian="bold" style:font-weight-complex="bold"/>
    </style:style>
    <style:style style:name="T44" style:family="text">
      <style:text-properties fo:font-weight="bold" officeooo:rsid="001d4377" style:font-weight-asian="bold" style:font-weight-complex="bold"/>
    </style:style>
    <style:style style:name="T45" style:family="text">
      <style:text-properties fo:font-weight="bold" officeooo:rsid="001ea933" style:font-weight-asian="bold" style:font-weight-complex="bold"/>
    </style:style>
    <style:style style:name="T46" style:family="text">
      <style:text-properties fo:font-weight="bold" officeooo:rsid="00349d23" style:font-weight-asian="bold" style:font-weight-complex="bold"/>
    </style:style>
    <style:style style:name="T47" style:family="text">
      <style:text-properties fo:font-weight="bold" officeooo:rsid="00357e31" style:font-weight-asian="bold" style:font-weight-complex="bold"/>
    </style:style>
    <style:style style:name="T48" style:family="text">
      <style:text-properties fo:font-weight="bold" officeooo:rsid="00385c70" style:font-weight-asian="bold" style:font-weight-complex="bold"/>
    </style:style>
    <style:style style:name="T49" style:family="text">
      <style:text-properties fo:font-weight="bold" officeooo:rsid="00393052" style:font-weight-asian="bold" style:font-weight-complex="bold"/>
    </style:style>
    <style:style style:name="T50" style:family="text">
      <style:text-properties fo:font-weight="bold" officeooo:rsid="003bb1da" style:font-weight-asian="bold" style:font-weight-complex="bold"/>
    </style:style>
    <style:style style:name="T51" style:family="text">
      <style:text-properties fo:font-weight="bold" officeooo:rsid="003dde6c" style:font-weight-asian="bold" style:font-weight-complex="bold"/>
    </style:style>
    <style:style style:name="T52" style:family="text">
      <style:text-properties style:font-name="Verdana" fo:font-weight="bold" officeooo:rsid="00232567" style:font-weight-asian="bold" style:font-weight-complex="bold"/>
    </style:style>
    <style:style style:name="T53" style:family="text">
      <style:text-properties style:font-name="Verdana" fo:font-weight="bold" officeooo:rsid="001cd8e2" style:font-weight-asian="bold" style:font-weight-complex="bold"/>
    </style:style>
    <style:style style:name="T54" style:family="text">
      <style:text-properties style:font-name="Verdana" officeooo:rsid="00232567"/>
    </style:style>
    <style:style style:name="T55" style:family="text">
      <style:text-properties officeooo:rsid="00232567"/>
    </style:style>
    <style:style style:name="T56" style:family="text">
      <style:text-properties officeooo:rsid="0024968b"/>
    </style:style>
    <style:style style:name="T57" style:family="text">
      <style:text-properties officeooo:rsid="001ccf51"/>
    </style:style>
    <style:style style:name="T58" style:family="text">
      <style:text-properties officeooo:rsid="001d4377"/>
    </style:style>
    <style:style style:name="T59" style:family="text">
      <style:text-properties officeooo:rsid="001ea933"/>
    </style:style>
    <style:style style:name="T60" style:family="text">
      <style:text-properties officeooo:rsid="00206ddd"/>
    </style:style>
    <style:style style:name="T61" style:family="text">
      <style:text-properties officeooo:rsid="0021be90"/>
    </style:style>
    <style:style style:name="T62" style:family="text">
      <style:text-properties officeooo:rsid="0021e2bc"/>
    </style:style>
    <style:style style:name="T63" style:family="text">
      <style:text-properties officeooo:rsid="002c93a8"/>
    </style:style>
    <style:style style:name="T64" style:family="text">
      <style:text-properties officeooo:rsid="00305634"/>
    </style:style>
    <style:style style:name="T65" style:family="text">
      <style:text-properties officeooo:rsid="0031acb4"/>
    </style:style>
    <style:style style:name="T66" style:family="text">
      <style:text-properties officeooo:rsid="003b1b27"/>
    </style:style>
    <style:style style:name="T67" style:family="text">
      <style:text-properties officeooo:rsid="003bb1da"/>
    </style:style>
    <style:style style:name="T68" style:family="text">
      <style:text-properties officeooo:rsid="003dde6c"/>
    </style:style>
    <style:style style:name="T69" style:family="text">
      <style:text-properties officeooo:rsid="004058c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</text:p>
      <text:p text:style-name="P2"/>
      <text:p text:style-name="P4"><text:span text:style-name="T1">La Comisión de </text:span><text:span text:style-name="T12">Presupuesto Y Hacienda</text:span><text:span text:style-name="T1"> ha considerado el Proyecto de </text:span><text:span text:style-name="T8">Ley </text:span><text:span text:style-name="T12">Nº</text:span><text:span text:style-name="T6"> </text:span><text:span text:style-name="T8">3</text:span><text:span text:style-name="T9">8</text:span><text:span text:style-name="T11">468</text:span><text:span text:style-name="T8"> CD–</text:span><text:span text:style-name="T10">FP-PS</text:span><text:span text:style-name="T1">, </text:span><text:span text:style-name="T16">del</text:span><text:span text:style-name="T1"> Diputad</text:span><text:span text:style-name="T3">o</text:span><text:span text:style-name="T4"> </text:span><text:span text:style-name="T3">Blanco</text:span><text:span text:style-name="T5">,</text:span><text:span text:style-name="T1"> </text:span><text:span text:style-name="T13">por el cual</text:span><text:span text:style-name="T14"> se establecen las pautas para brindar asistencia económica-financiera a emprendedores, comercios y </text:span><text:span text:style-name="T15">P</text:span><text:span text:style-name="T14">ymes santafesinas, para que puedan implementar y conducir de forma exitosa y sostenible un proceso integral de comercio electrónico o e-commerce, con el propósito de incrementar sus ventas</text:span><text:span text:style-name="T1">; </text:span><text:span text:style-name="T6">que cuenta con dictamen de la Comisión de Industria, Comercio y Turismo;</text:span><text:span text:style-name="T1"> y, por las razones expuestas en los fundamentos que podrá dar el miembro informante,</text:span><text:span text:style-name="T2"> esta Comisión </text:span><text:span text:style-name="T7">aconseja la aprobación del siguiente texto con modificaciones:</text:span></text:p>
      <text:p text:style-name="P3"/>
      <text:p text:style-name="P8">LA LEGISLATURA DE LA PROVINCIA DE SANTA FE</text:p>
      <text:p text:style-name="P8">SANCIONA CON FUERZA DE</text:p>
      <text:p text:style-name="P8">LEY:</text:p>
      <text:p text:style-name="P8"/>
      <text:p text:style-name="P6">ASISTENCIA A PYMES PARA EL DESARROLLO DEL COMERCIO ELECTR<text:span text:style-name="T56">Ó</text:span>NICO</text:p>
      <text:p text:style-name="P7"/>
      <text:p text:style-name="P7"><text:span text:style-name="T41">A</text:span><text:span text:style-name="T43">RTÍCULO 1 -</text:span><text:span text:style-name="T41"> O</text:span><text:span text:style-name="T46">bjeto</text:span><text:span text:style-name="T41">.</text:span> La presente Ley tiene como objeto brindar asistencia económica-financiera a emprendedores, comercios y PyMEs santafesinas, para que puedan implementar y conducir de forma exitosa y sostenible un proceso integral de comercio electrónico o E-commerce, con el propósito de incrementar sus ventas, a través de mejoras en la gestión del negocio, relación con clientes y proveedores, y digitalización de servicios.</text:p>
      <text:p text:style-name="P7">La asistencia económica podrá consistir en el acceso a herramientas de financiamiento a tasa subsidiada, y/o aportes no reintegrables.</text:p>
      <text:p text:style-name="P7"/>
      <text:p text:style-name="P7"><text:span text:style-name="T41">A</text:span><text:span text:style-name="T43">RTÍCULO</text:span><text:span text:style-name="T41"> 2</text:span><text:span text:style-name="T43"> -</text:span><text:span text:style-name="T41"> O</text:span><text:span text:style-name="T46">bjetivos</text:span><text:span text:style-name="T41"> E</text:span><text:span text:style-name="T46">specíficos</text:span><text:span text:style-name="T43">.</text:span> Brindar A<text:span text:style-name="T64">sistencia</text:span> E<text:span text:style-name="T64">conómica</text:span> para que los emprendedores, comercios y PyMEs santafesinas, puedan: </text:p>
      <text:p text:style-name="P7">a) <text:span text:style-name="T57">c</text:span>ontratar servicios de proveedores especializados para la realización de un plan de desarrollo de comercio electrónico, integral y sostenible, que tenga en cuenta diferentes procesos y soportes de la comercialización <text:soft-page-break/>digital, tales como <text:span text:style-name="T57">d</text:span>esarrollo y sostenimiento de plataforma de E-commerce o tienda on line<text:span text:style-name="T57">,</text:span> <text:span text:style-name="T57">g</text:span>estión <text:span text:style-name="T57">e</text:span>stratégica del Canal Digital<text:span text:style-name="T57">,</text:span> Marketing Digital Avanzado<text:span text:style-name="T57">,</text:span> <text:span text:style-name="T65">M</text:span>edios de <text:span text:style-name="T65">P</text:span>ago<text:span text:style-name="T57"> y</text:span> Logí<text:span text:style-name="T57">s</text:span>tica<text:span text:style-name="T58">;</text:span></text:p>
      <text:p text:style-name="P7">b) <text:span text:style-name="T58">o</text:span>btener capacitaciones para incrementar competencias digitales de personal;</text:p>
      <text:p text:style-name="P9"><text:span text:style-name="T17">c) </text:span><text:span text:style-name="T18">i</text:span><text:span text:style-name="T17">ncorporar herramientas </text:span><text:span text:style-name="T25">de Tecnologías de la Información y Comunicación -</text:span><text:span text:style-name="T17">TIC - para mejorar procesos de gestión comercial</text:span><text:span text:style-name="T18">; </text:span><text:span text:style-name="T26">y,</text:span><text:span text:style-name="T18"> <text:s text:c="2"/></text:span></text:p>
      <text:p text:style-name="P7">d) <text:span text:style-name="T58">a</text:span>dquirir infraestructura tecnológica necesaria para desarrollar estrategias de comercio<text:span text:style-name="T58"> </text:span>electrónico.</text:p>
      <text:p text:style-name="P7"/>
      <text:p text:style-name="P7"><text:span text:style-name="T41">A</text:span><text:span text:style-name="T44">RTÍCULO</text:span><text:span text:style-name="T41"> 3</text:span><text:span text:style-name="T44"> - </text:span><text:span text:style-name="T41">I</text:span><text:span text:style-name="T47">mplementación</text:span><text:span text:style-name="T41">.</text:span> La reglamentaci<text:span text:style-name="T40">ó</text:span>n de la presente determinar<text:span text:style-name="T40">á</text:span> la modalidad<text:span text:style-name="T58"> </text:span>para dar publicidad de una convocatoria pública para postularse a los fines de obtener la<text:span text:style-name="T58"> </text:span>asistencia económica, y para constituirse en proveedor de servicios digitales. Asimismo, la<text:span text:style-name="T58"> </text:span>reglamentación establecerá criterios de selección, bases, requisitos, responsabilidades<text:span text:style-name="T58"> </text:span>asumidas por las partes intervinientes, y de<text:span text:style-name="T58">más</text:span> procedimientos para el otorgamiento y<text:span text:style-name="T58"> </text:span>rendición de las subvenciones. Para ello, deberá tener en cuenta las siguientes pautas:</text:p>
      <text:p text:style-name="P7"/>
      <text:p text:style-name="P7">a) <text:span text:style-name="T58">b</text:span>eneficiarios: personas humanas o jurídicas radicadas en la <text:span text:style-name="T40">P</text:span>rovincia, que<text:span text:style-name="T58"> </text:span>demuestren actividad comercial previa como emprendedores, comercios y/o PyMEs, con las<text:span text:style-name="T58"> </text:span>características y requisitos con las que se las clasifican legalmente<text:span text:style-name="T58">;</text:span></text:p>
      <text:p text:style-name="P7">b) <text:span text:style-name="T58">e</text:span>xclusiones: quedan expresamente excluidas aquellas personas humanas o<text:span text:style-name="T58"> </text:span>jurídicas que reciban aportes similares por programas del <text:span text:style-name="T40">G</text:span>obierno <text:span text:style-name="T40">N</text:span>acional referidos al<text:span text:style-name="T58"> </text:span>COVID-19;</text:p>
      <text:p text:style-name="P7">c) <text:span text:style-name="T58">l</text:span>a asistencia económica podrá consistir en otorgamiento de créditos a tasa<text:span text:style-name="T58"> </text:span>subsidiada, o la entrega de aportes no reintegrables, que cubran hasta el 80% del cost<text:span text:style-name="T58">o</text:span> de<text:span text:style-name="T58"> </text:span>los servicios de asesoramiento especializado en materia de comercio electrónico.</text:p>
      <text:p text:style-name="P7">Para la determinaci<text:span text:style-name="T40">ó</text:span>n de la modalidad de la asistencia se deberá tener en cuenta el nivel de afectación de la actividad, la situación en el territorio en donde desarrolle la misma, y el<text:span text:style-name="T58"> </text:span>perjuicio particular de quien pretende la <text:soft-page-break/>asistencia, comprendiendo el total de universo a asistir<text:span text:style-name="T58">; y </text:span></text:p>
      <text:p text:style-name="P9"><text:span text:style-name="T17">e) </text:span><text:span text:style-name="T18">c</text:span><text:span text:style-name="T17">anales de </text:span><text:span text:style-name="T18">a</text:span><text:span text:style-name="T17">sistencia: La </text:span><text:span text:style-name="T19">A</text:span><text:span text:style-name="T17">utoridad de </text:span><text:span text:style-name="T19">A</text:span><text:span text:style-name="T17">plicación podrá suscribir convenios con</text:span><text:span text:style-name="T18"> </text:span><text:span text:style-name="T17">Municip</text:span><text:span text:style-name="T37">alidades</text:span><text:span text:style-name="T17"> y Comunas, Agencias de Desarrollo, Federaciones de Cooperativas y Mutuales,</text:span><text:span text:style-name="T18"> </text:span><text:span text:style-name="T17">Entidades Gremiales de la Producci</text:span><text:span text:style-name="T19">ó</text:span><text:span text:style-name="T17">n y el </text:span><text:span text:style-name="T19">T</text:span><text:span text:style-name="T17">rabajo, y Asociaciones Profesionales y</text:span><text:span text:style-name="T18"> </text:span><text:span text:style-name="T17">Organizaciones Gubernamentales en </text:span><text:span text:style-name="T37">g</text:span><text:span text:style-name="T17">eneral con la finalidad de facilitar el acceso a la</text:span><text:span text:style-name="T18"> </text:span><text:span text:style-name="T17">asistencia en todo el territorio provincial.</text:span></text:p>
      <text:p text:style-name="P7"/>
      <text:p text:style-name="P9"><text:span text:style-name="T31">A</text:span><text:span text:style-name="T32">RTÍCULO</text:span><text:span text:style-name="T31"> 4</text:span><text:span text:style-name="T32"> -</text:span><text:span text:style-name="T31"> P</text:span><text:span text:style-name="T35">roveedores</text:span><text:span text:style-name="T31"> D</text:span><text:span text:style-name="T35">igitales</text:span><text:span text:style-name="T31">.</text:span><text:span text:style-name="T17"> Para el cumplimiento de los objetivos de esta ley, los</text:span><text:span text:style-name="T18"> </text:span><text:span text:style-name="T17">servicios de asistencia técn</text:span><text:span text:style-name="T18">i</text:span><text:span text:style-name="T17">ca serán prestados por proveedores especializados que actuarán</text:span><text:span text:style-name="T20"> </text:span><text:span text:style-name="T17">como "Asesores Digitales", para la realización de planes de digitalización que ayuden a las </text:span><text:span text:style-name="T37">PyMEs</text:span><text:span text:style-name="T17"> en la incorporación de las TIC en sus procesos (gestión del negocio, relación con terceros, comercio electrónico y digitalización de servicios).</text:span></text:p>
      <text:p text:style-name="P7"/>
      <text:p text:style-name="P7"><text:span text:style-name="T41">A</text:span><text:span text:style-name="T45">RTÍCULO</text:span><text:span text:style-name="T41"> 5</text:span><text:span text:style-name="T45"> -</text:span><text:span text:style-name="T41"> R</text:span><text:span text:style-name="T48">egistro</text:span><text:span text:style-name="T41"> </text:span><text:span text:style-name="T48">de</text:span><text:span text:style-name="T41"> P</text:span><text:span text:style-name="T48">roveedores</text:span><text:span text:style-name="T41"> D</text:span><text:span text:style-name="T48">igitales</text:span><text:span text:style-name="T41">.</text:span> Quienes deseen participar como proveedores de servicios para la asistencia técnica de las PyMEs, deben inscribirse en un Registro de Proveedores Digitales, creado en el <text:span text:style-name="T56">ámbito</text:span> de la Autoridad de Aplicación, donde se especifican los requisit<text:span text:style-name="T59">o</text:span>s de admisión, criterios de selección, y procedimientos para la contratación y remuneración de los servicios prestados. Para formar parte del Registro, se deberá acreditar formación específica, solvencia técn<text:span text:style-name="T59">i</text:span>ca y experiencia en asesoría digital no inferior a dos a<text:span text:style-name="T59">ñ</text:span>os.</text:p>
      <text:p text:style-name="P7"/>
      <text:p text:style-name="P7"><text:span text:style-name="T41">A</text:span><text:span text:style-name="T45">RTÍCULO</text:span><text:span text:style-name="T41"> 6</text:span><text:span text:style-name="T45"> -</text:span> Créase la<text:span text:style-name="T41"> </text:span><text:span text:style-name="T49">Red</text:span><text:span text:style-name="T41"> </text:span><text:span text:style-name="T49">de</text:span><text:span text:style-name="T41"> A</text:span><text:span text:style-name="T49">sesores</text:span><text:span text:style-name="T41"> D</text:span><text:span text:style-name="T49">igitales</text:span> para garantizar la efectiva asistencia para el desarrollo del comercio electrónico en cada una de las cinco regiones de la Provincia de Santa Fe. La Red ser<text:span text:style-name="T40">á</text:span> coordinada por la Dirección General de Asistencia Técn<text:span text:style-name="T59">i</text:span>ca, dependiente del Ministerio de <text:span text:style-name="T66">la</text:span> Producción, <text:span text:style-name="T66">Ciencia y Tecnología,</text:span> o la que en un futur<text:span text:style-name="T59">o</text:span> la reemplace, con el objetivo de d<text:span text:style-name="T59">i</text:span>se<text:span text:style-name="T59">ñ</text:span>ar, planificar, implementar y evaluar los objetivos planteados.</text:p>
      <text:p text:style-name="P7"/>
      <text:p text:style-name="P7"><text:span text:style-name="T41">A</text:span><text:span text:style-name="T45">RTÍCULO</text:span><text:span text:style-name="T41"> 7</text:span><text:span text:style-name="T45"> -</text:span><text:span text:style-name="T59"> </text:span>lnvít<text:span text:style-name="T59">a</text:span>se a las Agencias de Desarrollo Regional de la <text:soft-page-break/><text:span text:style-name="T67">P</text:span>rovincia, para integrar la Red de Asesores Digitales, y brindar apoyos tanto virtuales como fís<text:span text:style-name="T59">i</text:span>cos, utilizando recurs<text:span text:style-name="T59">o</text:span>s existentes.</text:p>
      <text:p text:style-name="P7"/>
      <text:p text:style-name="P7"><text:span text:style-name="T41">A</text:span><text:span text:style-name="T45">RTÍCULO</text:span><text:span text:style-name="T41"> 8</text:span><text:span text:style-name="T45"> -</text:span><text:span text:style-name="T41"> A</text:span><text:span text:style-name="T50">rticulación</text:span><text:span text:style-name="T41"> Pú</text:span><text:span text:style-name="T50">blico</text:span><text:span text:style-name="T41">-P</text:span><text:span text:style-name="T50">rivada</text:span><text:span text:style-name="T41">.</text:span> La presente <text:span text:style-name="T67">L</text:span>ey promueve la articulaci<text:span text:style-name="T63">ó</text:span>n entre el Estado <text:span text:style-name="T59">P</text:span>rovincial, las Universidades Nacionales, Organizaciones de la Sociedad Civil, Laboratori<text:span text:style-name="T59">o</text:span>s de <text:span text:style-name="T67">Innovación</text:span>, y las <text:span text:style-name="T67">E</text:span>mpresas <text:span text:style-name="T67">P</text:span>rivadas con el propósito de coordinar acciones para el d<text:span text:style-name="T60">i</text:span>se<text:span text:style-name="T60">ñ</text:span>o, la implementación y financiación, a los fines del cumplimiento del objeto de la presente.</text:p>
      <text:p text:style-name="P7"/>
      <text:p text:style-name="P9"><text:span text:style-name="T31">A</text:span><text:span text:style-name="T34">RTÍCULO</text:span><text:span text:style-name="T31"> 9</text:span><text:span text:style-name="T34"> -</text:span><text:span text:style-name="T31"> A</text:span><text:span text:style-name="T36">utoridad</text:span><text:span text:style-name="T31"> </text:span><text:span text:style-name="T36">de</text:span><text:span text:style-name="T31"> A</text:span><text:span text:style-name="T36">plicación</text:span><text:span text:style-name="T31">. F</text:span><text:span text:style-name="T36">unciones</text:span><text:span text:style-name="T31">.</text:span><text:span text:style-name="T17"> </text:span><text:span text:style-name="T39">Es </text:span><text:span text:style-name="T17"><text:s/>Autoridad de Aplicaci</text:span><text:span text:style-name="T22">ó</text:span><text:span text:style-name="T17">n de la presente </text:span><text:span text:style-name="T27">L</text:span><text:span text:style-name="T17">ey, el Ministerio de Producci</text:span><text:span text:style-name="T22">ó</text:span><text:span text:style-name="T17">n, Ciencia y Tecnología de la Provincia o el </text:span><text:span text:style-name="T25">organismo </text:span><text:span text:style-name="T17">que </text:span><text:span text:style-name="T21">en </text:span><text:span text:style-name="T17">un futuro lo reemplace, y tendrá las funciones que el </text:span><text:span text:style-name="T22">Poder </text:span><text:span text:style-name="T17">Ejecutivo determine en la reglamentaci</text:span><text:span text:style-name="T22">ó</text:span><text:span text:style-name="T17">n, ademas de las siguientes:</text:span></text:p>
      <text:p text:style-name="P7"/>
      <text:p text:style-name="P9"><text:span text:style-name="T17">a) </text:span><text:span text:style-name="T21">f</text:span><text:span text:style-name="T17">omentar el desarrollo del comercio electrónico en el territorio de la </text:span><text:span text:style-name="T38">P</text:span><text:span text:style-name="T17">rovincia</text:span><text:span text:style-name="T21">;</text:span></text:p>
      <text:p text:style-name="P7">b) <text:span text:style-name="T61">i</text:span>mpulsar la creación de programas y acciones tendientes a favorecer la reconversión digital de las micro, peque<text:span text:style-name="T61">ñ</text:span>as y medianas empresas interesadas en transformar su actividad productiva<text:span text:style-name="T61">;</text:span></text:p>
      <text:p text:style-name="P7">c) <text:span text:style-name="T61">i</text:span>mplementar un Programa de desarrollo de comercio electrónico orientado a emprendedores, comercios y PyMEs santafesinas<text:span text:style-name="T61">;</text:span></text:p>
      <text:p text:style-name="P7">d) <text:span text:style-name="T61">b</text:span>rindar asistencia financiera para que las PyMEs puedan incorporar herramientas digitales, o la contratación de servicios profesionales, a los fines de crear entornos favorables para la comercialización digital de productos y servicios<text:span text:style-name="T61">;</text:span></text:p>
      <text:p text:style-name="P9"><text:span text:style-name="T17">e) </text:span><text:span text:style-name="T23">c</text:span><text:span text:style-name="T17">rear un Registro de proveedores especializados que actuar</text:span><text:span text:style-name="T22">á</text:span><text:span text:style-name="T17">n como "Asesores Digitales", para la realización de planes de digitalización que ayuden a las </text:span><text:span text:style-name="T23">P</text:span><text:span text:style-name="T17">y</text:span><text:span text:style-name="T38">MEs</text:span><text:span text:style-name="T17"> en la incorporación de las TIC en sus procesos de comercio electrónico</text:span><text:span text:style-name="T23">;</text:span></text:p>
      <text:p text:style-name="P7">f) <text:span text:style-name="T61">c</text:span>rear una Red de Asesores Digitales con alcance en las cinco regiones de la <text:span text:style-name="T63">P</text:span>rovincia<text:span text:style-name="T61">;</text:span></text:p>
      <text:p text:style-name="P7"><text:soft-page-break/>g) <text:span text:style-name="T61">p</text:span>romover espacios colaborativos entre emprendedores, asociaciones y sectores privados a los fines de generar ideas innovadoras vinculadas al comercio digital<text:span text:style-name="T61">;</text:span></text:p>
      <text:p text:style-name="P7">h) <text:span text:style-name="T61">p</text:span>romover la implementaci<text:span text:style-name="T63">ó</text:span>n de programas de formaci<text:span text:style-name="T61">ó</text:span>n y capacitaci<text:span text:style-name="T61">ó</text:span>n dirigidos a la adquisici<text:span text:style-name="T61">ó</text:span>n y mejora de competencias en el <text:span text:style-name="T61">ám</text:span>bito de la transformaci<text:span text:style-name="T61">ó</text:span>n y de la econom<text:span text:style-name="T61">í</text:span>a digital<text:span text:style-name="T61">;</text:span></text:p>
      <text:p text:style-name="P7">i) <text:span text:style-name="T61">p</text:span>romover y apoyar a instituciones educativas acreditadas en formaci<text:span text:style-name="T61">ó</text:span>n orientada a la industria digital, para que brinden curs<text:span text:style-name="T61">o</text:span>s presenciales u on line para facilitar la inserci<text:span text:style-name="T61">ó</text:span>n laboral e impulsen la transformaci<text:span text:style-name="T61">ó</text:span>n de las empresas<text:span text:style-name="T61">;</text:span></text:p>
      <text:p text:style-name="P7">j) <text:span text:style-name="T61">c</text:span>onvocar a los Laboratori<text:span text:style-name="T61">o</text:span>s de <text:span text:style-name="T56">I</text:span>nnovaci<text:span text:style-name="T61">ó</text:span>n, Universidades Nacionales, Organizaciones de la Sociedad Civil y empresas privadas a los fines de coordinar acciones para el dise<text:span text:style-name="T61">ñ</text:span>o, implementaci<text:span text:style-name="T61">ó</text:span>n y financiaci<text:span text:style-name="T61">ó</text:span>n de los <text:span text:style-name="T68">P</text:span>royectos <text:span text:style-name="T68">de</text:span> <text:span text:style-name="T62">I</text:span>nvestigaci<text:span text:style-name="T61">ó</text:span>n, Desarrollo e <text:span text:style-name="T62">I</text:span>nnovaci<text:span text:style-name="T61">ó</text:span>n para el desarrollo del comercio digital de la regi<text:span text:style-name="T62">ó</text:span>n<text:span text:style-name="T62">; y,</text:span></text:p>
      <text:p text:style-name="P7">k) <text:span text:style-name="T62">c</text:span>onvocar a universidades, c<text:span text:style-name="T62">ám</text:span>aras empresariales de comercio electr<text:span text:style-name="T62">ó</text:span>nico, institut<text:span text:style-name="T62">o</text:span>s de formaci<text:span text:style-name="T62">ó</text:span>n, y proveedores especializados en la materia con asiento en la <text:span text:style-name="T63">P</text:span>rovincia, a la celebraci<text:span text:style-name="T62">ó</text:span>n de convenios para participar en el programa en car<text:span text:style-name="T62">á</text:span>cter de "Asesores<text:span text:style-name="T55"> Digitales"; y para la elaboración de un Plan Provincial de impulso al Desarrollo del Comercio Electrónico, que fije metas anuales y de largo plazo.</text:span></text:p>
      <text:p text:style-name="P7"/>
      <text:p text:style-name="P7"><text:span text:style-name="T41">A</text:span><text:span text:style-name="T42">RTÍCULO</text:span><text:span text:style-name="T41"> 1</text:span><text:span text:style-name="T42">0 -</text:span><text:span text:style-name="T41"> F</text:span><text:span text:style-name="T51">ondo</text:span><text:span text:style-name="T41"> E</text:span><text:span text:style-name="T51">specífico</text:span><text:span text:style-name="T41">.</text:span> Créase el "Fondo de Asistencia a PyMES para el desarrollo del Comercio Electr<text:span text:style-name="T55">ó</text:span>nico", con un monto inicial de ciento veinte millones de pesos ($120.000.000), con el objeto de promover la adopci<text:span text:style-name="T55">ó</text:span>n de las tecnolog<text:span text:style-name="T55">í</text:span>as para operar en forma digital, como v<text:span text:style-name="T55">í</text:span>a para mejorar su competitividad y de agregado de valor en origen y en innovaci<text:span text:style-name="T55">ó</text:span>n tecnol<text:span text:style-name="T55">ó</text:span>gica. El mismo estar<text:span text:style-name="T55">á</text:span> integrado por:</text:p>
      <text:p text:style-name="P7"/>
      <text:p text:style-name="P9"><text:span text:style-name="T38">a</text:span><text:span text:style-name="T17">) </text:span><text:span text:style-name="T24">a</text:span><text:span text:style-name="T17">portes de Rentas Generales del Tesoro </text:span><text:span text:style-name="T28">P</text:span><text:span text:style-name="T17">rovincial;</text:span></text:p>
      <text:p text:style-name="P9"><text:span text:style-name="T38">b</text:span><text:span text:style-name="T17">) </text:span><text:span text:style-name="T24">o</text:span><text:span text:style-name="T17">tros aportes provenientes de programas del Estado </text:span><text:span text:style-name="T28">N</text:span><text:span text:style-name="T17">acional, susceptibles de aplicarse a los objetivos de la presente </text:span><text:span text:style-name="T28">L</text:span><text:span text:style-name="T17">ey;</text:span></text:p>
      <text:p text:style-name="P9"><text:span text:style-name="T39">c</text:span><text:span text:style-name="T17">) </text:span><text:span text:style-name="T24">a</text:span><text:span text:style-name="T17">portes provenientes de </text:span><text:span text:style-name="T28">O</text:span><text:span text:style-name="T17">rganismos </text:span><text:span text:style-name="T28">M</text:span><text:span text:style-name="T17">ultilaterales; y</text:span></text:p>
      <text:p text:style-name="P9"><text:soft-page-break/><text:span text:style-name="T39">d</text:span><text:span text:style-name="T17">) </text:span><text:span text:style-name="T24">d</text:span><text:span text:style-name="T17">ona</text:span><text:span text:style-name="T24">cio</text:span><text:span text:style-name="T17">nes, legados y subvenciones, destinados al cumplimiento de los fines de la presente </text:span><text:span text:style-name="T28">L</text:span><text:span text:style-name="T17">ey.</text:span></text:p>
      <text:p text:style-name="P7">Los recursos para la implementaci<text:span text:style-name="T55">ó</text:span>n del mismo se re<text:span text:style-name="T55">g</text:span>ir<text:span text:style-name="T55">á</text:span>n por las mismas condiciones de funcionamiento del "Fondo de Inversi<text:span text:style-name="T55">ó</text:span>n y Desarrollo de la Provincia de Santa Fe", creado por Ley 13622, en cuanto a criterios de aplicaci<text:span text:style-name="T55">ó</text:span>n y gesti<text:span text:style-name="T55">ó</text:span>n.</text:p>
      <text:p text:style-name="P7"/>
      <text:p text:style-name="P9"><text:span text:style-name="T31">A</text:span><text:span text:style-name="T33">RTÍCULO</text:span><text:span text:style-name="T31"> 11</text:span><text:span text:style-name="T33"> -</text:span><text:span text:style-name="T17"> lnv</text:span><text:span text:style-name="T24">í</text:span><text:span text:style-name="T17">t</text:span><text:span text:style-name="T24">a</text:span><text:span text:style-name="T17">se a l</text:span><text:span text:style-name="T30">a</text:span><text:span text:style-name="T17">s Munici</text:span><text:span text:style-name="T39">palidades </text:span><text:span text:style-name="T17">y Comunas a adherir a la presente </text:span><text:span text:style-name="T29">L</text:span><text:span text:style-name="T17">ey a los fines de alcanzar una mejor coordinaci</text:span><text:span text:style-name="T24">ó</text:span><text:span text:style-name="T17">n y articulaci</text:span><text:span text:style-name="T24">ó</text:span><text:span text:style-name="T17">n de recursos para la implementaci</text:span><text:span text:style-name="T24">ó</text:span><text:span text:style-name="T17">n territorial de las acciones propuestas.</text:span></text:p>
      <text:p text:style-name="P7"/>
      <text:p text:style-name="P7"><text:span text:style-name="T52">ARTÍCULO</text:span><text:span text:style-name="T53"> 12</text:span><text:span text:style-name="T52"> -</text:span><text:span text:style-name="T2"> Comun</text:span><text:span text:style-name="T54">í</text:span><text:span text:style-name="T2">quese al Poder Ejecutivo.</text:span></text:p>
      <text:p text:style-name="P3"/>
      <text:p text:style-name="P11">SALA DE LA COMISIÓN, <text:span text:style-name="T69">13 DE AGOSTO DE 2020.-</text:span></text:p>
      <text:p text:style-name="P11"/>
      <text:p text:style-name="P12">FIRMANTES: BASTIA – GIUSTINIANI – PALO OLIVER – SOLA – MARTÍNEZ – GRANATA – ULIELDIN – LENCI – SENN - GARCÍ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5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13T12:57:28.276999099</dc:date>
    <meta:print-date>2017-03-29T09:42:11.806000000</meta:print-date>
    <meta:editing-cycles>82</meta:editing-cycles>
    <meta:editing-duration>PT3H4M19S</meta:editing-duration>
    <meta:generator>LibreOffice/6.3.4.2$Linux_X86_64 LibreOffice_project/30$Build-2</meta:generator>
    <meta:document-statistic meta:table-count="0" meta:image-count="1" meta:object-count="0" meta:page-count="6" meta:paragraph-count="48" meta:word-count="1510" meta:character-count="10213" meta:non-whitespace-character-count="8735"/>
  </office:meta>
</office:document-meta>
</file>